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0819E9B8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877cm" fo:margin-left="-0.123cm" table:align="left" style:writing-mode="lr-tb"/>
    </style:style>
    <style:style style:name="Tabla1.A" style:family="table-column">
      <style:table-column-properties style:column-width="7.876cm"/>
    </style:style>
    <style:style style:name="Tabla1.B" style:family="table-column">
      <style:table-column-properties style:column-width="8.00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snap-to-layout-grid="false"/>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snap-to-layout-grid="false"/>
    </style:style>
    <style:style style:name="P6" style:family="paragraph" style:parent-style-name="Footer">
      <style:paragraph-properties fo:text-align="end" style:justify-single-word="false"/>
    </style:style>
    <style:style style:name="P7" style:family="paragraph" style:parent-style-name="Standard">
      <style:paragraph-properties fo:text-align="center" style:justify-single-word="false">
        <style:tab-stops>
          <style:tab-stop style:position="16.002cm" style:type="right"/>
        </style:tab-stops>
      </style:paragraph-properties>
      <style:text-properties style:font-name="Arial Narrow" fo:font-size="14pt" fo:font-weight="bold" style:font-size-asian="14pt" style:font-weight-asian="bold" style:font-name-complex="Arial Narrow" style:font-size-complex="12pt"/>
    </style:style>
    <style:style style:name="P8" style:family="paragraph" style:parent-style-name="Standard">
      <style:paragraph-properties fo:text-align="center" style:justify-single-word="false" style:snap-to-layout-gri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9" style:family="paragraph" style:parent-style-name="Standard">
      <style:paragraph-properties>
        <style:tab-stops>
          <style:tab-stop style:position="0.035cm"/>
          <style:tab-stop style:position="16.002cm" style:type="right"/>
        </style:tab-stops>
      </style:paragraph-properties>
    </style:style>
    <style:style style:name="P10" style:family="paragraph" style:parent-style-name="Standard">
      <style:paragraph-properties fo:margin-left="0.035cm" fo:margin-right="0cm" fo:text-align="center" style:justify-single-word="false" fo:text-indent="0cm" style:auto-text-indent="false">
        <style:tab-stops>
          <style:tab-stop style:position="16.002cm" style:type="right"/>
        </style:tab-stops>
      </style:paragraph-properties>
      <style:text-properties style:font-name="Arial Narrow" fo:font-size="14pt" fo:font-weight="bold" style:font-size-asian="14pt" style:font-weight-asian="bold" style:font-name-complex="Arial Narrow" style:font-size-complex="12pt"/>
    </style:style>
    <style:style style:name="P11" style:family="paragraph" style:parent-style-name="Standard">
      <style:paragraph-properties fo:margin-left="0.035cm" fo:margin-right="0cm" fo:text-align="justify" style:justify-single-word="false" fo:text-indent="0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2" style:family="paragraph" style:parent-style-name="Standard">
      <style:paragraph-properties fo:margin-left="0cm" fo:margin-right="0cm" fo:margin-top="0.176cm" fo:margin-bottom="0.176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3" style:family="paragraph" style:parent-style-name="Standard">
      <style:paragraph-properties fo:margin-left="0cm" fo:margin-right="0cm" fo:margin-top="0.176cm" fo:margin-bottom="0.176cm" fo:text-align="justify" style:justify-single-word="false" fo:text-indent="0.501cm" style:auto-text-indent="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14" style:family="paragraph" style:parent-style-name="Standard">
      <style:paragraph-properties fo:margin-left="0cm" fo:margin-right="0cm" fo:margin-top="0.176cm" fo:margin-bottom="0.176cm" fo:text-align="justify" style:justify-single-word="false" fo:text-indent="0.501cm" style:auto-text-indent="false"/>
      <style:text-properties style:font-name="Arial Narrow" fo:font-size="12pt" style:font-name-asian="MS Mincho" style:font-size-asian="12pt" style:font-name-complex="Arial Narrow" style:font-size-complex="12pt"/>
    </style:style>
    <style:style style:name="P15" style:family="paragraph" style:parent-style-name="Standard">
      <style:paragraph-properties fo:margin-left="0cm" fo:margin-right="0cm" fo:margin-top="0.176cm" fo:margin-bottom="0.176cm" fo:text-indent="0.501cm" style:auto-text-indent="false">
        <style:tab-stops>
          <style:tab-stop style:position="0.035cm"/>
          <style:tab-stop style:position="16.002cm" style:type="right"/>
        </style:tab-stops>
      </style:paragraph-properties>
    </style:style>
    <style:style style:name="P16" style:family="paragraph" style:parent-style-name="Standard">
      <style:paragraph-properties fo:margin-left="0cm" fo:margin-right="0cm" fo:margin-top="0.176cm" fo:margin-bottom="0.176cm" fo:text-align="justify" style:justify-single-word="false" fo:text-indent="0.501cm" style:auto-text-indent="false"/>
    </style:style>
    <style:style style:name="P17" style:family="paragraph" style:parent-style-name="Standard">
      <style:paragraph-properties fo:margin-left="0cm" fo:margin-right="0cm" fo:margin-top="0.176cm" fo:margin-bottom="0.176cm" fo:text-align="justify" style:justify-single-word="false" fo:text-indent="0.501cm" style:auto-text-indent="false">
        <style:tab-stops>
          <style:tab-stop style:position="0.035cm"/>
          <style:tab-stop style:position="16.002cm" style:type="right"/>
        </style:tab-stops>
      </style:paragraph-properties>
    </style:style>
    <style:style style:name="P18" style:family="paragraph" style:parent-style-name="Standard">
      <style:paragraph-properties fo:margin-left="0cm" fo:margin-right="0cm" fo:margin-top="0.176cm" fo:margin-bottom="0.176cm" fo:text-align="justify" style:justify-single-word="false" fo:text-indent="0.501cm" style:auto-text-indent="false">
        <style:tab-stops>
          <style:tab-stop style:position="0.035cm"/>
          <style:tab-stop style:position="0.141cm"/>
          <style:tab-stop style:position="16.002cm" style:type="right"/>
        </style:tab-stops>
      </style:paragraph-properties>
    </style:style>
    <style:style style:name="P19" style:family="paragraph" style:parent-style-name="Standard">
      <style:paragraph-properties fo:margin-left="0cm" fo:margin-right="0cm" fo:margin-top="0.176cm" fo:margin-bottom="0.176cm" fo:text-align="justify" style:justify-single-word="false" fo:text-indent="0.501cm" style:auto-text-indent="false">
        <style:tab-stops>
          <style:tab-stop style:position="0.988cm"/>
          <style:tab-stop style:position="16.002cm" style:type="right"/>
        </style:tab-stops>
      </style:paragraph-properties>
    </style:style>
    <style:style style:name="P20" style:family="paragraph" style:parent-style-name="Body_20_Text_20_Indent_20_3">
      <style:paragraph-properties fo:margin-left="0cm" fo:margin-right="0cm" fo:margin-top="0.176cm" fo:margin-bottom="0.176cm" fo:text-align="justify" style:justify-single-word="false" fo:text-indent="0.501cm" style:auto-text-indent="false"/>
      <style:text-properties style:font-name="Arial Narrow" fo:font-size="12pt" style:font-size-asian="12pt" style:font-name-complex="Arial Narrow" style:font-size-complex="12pt"/>
    </style:style>
    <style:style style:name="P21" style:family="paragraph" style:parent-style-name="Texto_20_sin_20_formato">
      <style:paragraph-properties fo:margin-left="0cm" fo:margin-right="0cm" fo:margin-top="0.176cm" fo:margin-bottom="0.176cm" fo:text-align="justify" style:justify-single-word="false" fo:text-indent="0.501cm" style:auto-text-indent="false"/>
    </style:style>
    <style:style style:name="P22" style:family="paragraph" style:parent-style-name="Text_20_body_20_indent">
      <style:paragraph-properties fo:margin-left="0cm" fo:margin-right="0cm" fo:margin-top="0.176cm" fo:margin-bottom="0.176cm" fo:text-indent="0.501cm" style:auto-text-indent="false"/>
      <style:text-properties style:font-name="Arial Narrow" style:font-name-complex="Arial Narrow" style:font-size-complex="12pt"/>
    </style:style>
    <style:style style:name="P23" style:family="paragraph" style:parent-style-name="Sangría_20_2_20_de_20_t._20_independiente">
      <style:paragraph-properties fo:margin-left="0cm" fo:margin-right="0cm" fo:margin-top="0.176cm" fo:margin-bottom="0.176cm" fo:text-indent="0.501cm" style:auto-text-indent="false"/>
      <style:text-properties style:font-name="Arial Narrow" style:font-name-complex="Arial Narrow" style:font-size-complex="12pt"/>
    </style:style>
    <style:style style:name="P24"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5" style:family="paragraph" style:parent-style-name="Standard">
      <style:paragraph-properties fo:margin-left="0cm" fo:margin-right="0cm" fo:margin-top="0cm" fo:margin-bottom="0.212cm" fo:text-align="center" style:justify-single-word="false" fo:text-indent="0.501cm" style:auto-text-indent="false" style:snap-to-layout-gri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6" style:family="paragraph" style:parent-style-name="Standard">
      <style:paragraph-properties fo:margin-left="0cm" fo:margin-right="0cm" fo:margin-top="0cm" fo:margin-bottom="0.212cm" fo:text-indent="0.501cm" style:auto-text-indent="false" style:snap-to-layout-grid="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7" style:family="paragraph" style:parent-style-name="Standard" style:master-page-name="First_20_Page">
      <style:paragraph-properties fo:margin-left="0.035cm" fo:margin-right="0cm" fo:text-align="center" style:justify-single-word="false" fo:text-indent="0cm" style:auto-text-indent="false" style:page-number="auto">
        <style:tab-stops>
          <style:tab-stop style:position="16.002cm" style:type="right"/>
        </style:tab-stops>
      </style:paragraph-properties>
      <style:text-properties style:font-name="Arial Narrow" fo:font-size="14pt" fo:font-weight="bold" style:font-size-asian="14pt" style:font-weight-asian="bold" style:font-name-complex="Arial Narrow" style:font-size-complex="12pt"/>
    </style:style>
    <style:style style:name="P28" style:family="paragraph" style:parent-style-name="Standard" style:master-page-name="Convertir_20_1">
      <style:paragraph-properties fo:margin-left="0cm" fo:margin-right="0cm" fo:margin-top="0.176cm" fo:margin-bottom="0.176cm" fo:text-align="justify" style:justify-single-word="false" fo:text-indent="0.501cm" style:auto-text-indent="false" style:page-number="auto">
        <style:tab-stops>
          <style:tab-stop style:position="0.988cm"/>
          <style:tab-stop style:position="16.002cm" style:type="right"/>
        </style:tab-stops>
      </style:paragraph-properties>
    </style:style>
    <style:style style:name="P29" style:family="paragraph" style:parent-style-name="Standard" style:list-style-name="L1">
      <style:paragraph-properties fo:margin-top="0.176cm" fo:margin-bottom="0.176cm" fo:text-align="justify" style:justify-single-word="false">
        <style:tab-stops>
          <style:tab-stop style:position="1.9cm"/>
        </style:tab-stops>
      </style:paragraph-properties>
      <style:text-properties style:font-name="Arial Narrow" fo:font-size="12pt" style:font-size-asian="12pt" style:font-name-complex="Arial Narrow" style:font-size-complex="12pt"/>
    </style:style>
    <style:style style:name="T1" style:family="text">
      <style:text-properties style:font-name="Arial Narrow" fo:font-size="12pt" style:font-size-asian="12pt" style:font-name-complex="Arial Narrow" style:font-size-complex="12pt"/>
    </style:style>
    <style:style style:name="T2" style:family="text">
      <style:text-properties style:font-name="Arial Narrow" fo:font-size="12pt" style:font-size-asian="12pt" style:font-name-complex="Arial Narrow" style:font-size-complex="12pt" style:font-weight-complex="bold"/>
    </style:style>
    <style:style style:name="T3" style:family="text">
      <style:text-properties style:font-name="Arial Narrow" fo:font-size="12pt" fo:font-weight="bold" style:font-size-asian="12pt" style:font-weight-asian="bold" style:font-name-complex="Arial Narrow" style:font-size-complex="12pt"/>
    </style:style>
    <style:style style:name="T4" style:family="text">
      <style:text-properties style:font-name="Arial Narrow" fo:font-size="12pt" fo:font-weight="bold" style:font-size-asian="12pt" style:font-weight-asian="bold" style:font-name-complex="Arial Narrow" style:font-size-complex="12pt" style:font-weight-complex="bold"/>
    </style:style>
    <style:style style:name="T5" style:family="text">
      <style:text-properties style:font-name="Arial Narrow" fo:font-size="12pt" fo:font-weight="bold" style:font-name-asian="MS Mincho" style:font-size-asian="12pt" style:font-weight-asian="bold" style:font-name-complex="Arial Narrow" style:font-size-complex="12pt" style:font-weight-complex="bold"/>
    </style:style>
    <style:style style:name="T6" style:family="text">
      <style:text-properties style:font-name="Arial Narrow" fo:font-size="12pt" style:font-name-asian="MS Mincho" style:font-size-asian="12pt" style:font-name-complex="Arial Narrow" style:font-size-complex="12pt"/>
    </style:style>
    <style:style style:name="T7" style:family="text">
      <style:text-properties fo:color="#000000" style:font-name="Arial Narrow" fo:font-size="12pt" style:font-size-asian="12pt" style:font-name-complex="Arial Narrow" style:font-size-complex="12pt"/>
    </style:style>
    <style:style style:name="T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NEXO I</text:p>
      <text:p text:style-name="P7"/>
      <text:p text:style-name="P10">AL</text:p>
      <text:p text:style-name="P7"/>
      <text:p text:style-name="P10">CONVENIO DE COOPERACIÓN</text:p>
      <text:p text:style-name="P7"/>
      <text:p text:style-name="P10">ENTRE LA</text:p>
      <text:p text:style-name="P7"/>
      <text:p text:style-name="P7">UNIVERSIDAD DE ZARAGOZA (ESPAÑA)</text:p>
      <text:p text:style-name="P7"/>
      <text:p text:style-name="P10">Y LA</text:p>
      <text:p text:style-name="P10"/>
      <text:p text:style-name="P10">UNIVERSIDAD DE ........................... (...........................)</text:p>
      <text:p text:style-name="P11"/>
      <text:p text:style-name="P11"/>
      <text:p text:style-name="P20">De una parte, D. <text:s text:c="14"/>Decano/Director de la Facultad/Escuela/Departamento de ........................................... de la Universidad de Zaragoza (España)</text:p>
      <text:p text:style-name="P12">Y, de otra, D………………… Decano/Director de la Facultad/Escuela/Departamento de ........................................... de la Universidad de .........................,</text:p>
      <text:p text:style-name="P23">Visto el convenio de cooperación interuniversitaria firmado entre la Universidad de Zaragoza y la Universidad ............................., y guiados por el deseo de fortalecer las relaciones académicas existentes y de establecer nuevas relaciones, acuerdan:</text:p>
      <text:p text:style-name="P23"/>
      <text:p text:style-name="P15"><text:span text:style-name="T3">Primero.</text:span><text:span text:style-name="T1"> Desarrollar acciones de cooperación en las áreas de ......................................</text:span></text:p>
      <text:p text:style-name="P17"><text:span text:style-name="T3">Segundo. </text:span><text:span text:style-name="T2">Desarrollar </text:span><text:span text:style-name="T1">trabajos de investigación. Estos trabajos podrán dar lugar a publicaciones científicas conjuntas acordes con estos programas. Los resultados obtenidos en los trabajos de investigación conjuntos podrán ser objeto de seminarios científicos y su eventual publicación se derivará del acuerdo de los participantes en la investigación.</text:span></text:p>
      <text:p text:style-name="P18"><text:span text:style-name="T3">Tercero. </text:span><text:span text:style-name="T1">Recibir a profesores e investigadores por el tiempo y condiciones que establezcan ambas partes, en función de sus respectivas disponibilidades.</text:span></text:p>
      <text:p text:style-name="P19"><text:span text:style-name="T3">Cuarto. </text:span><text:span text:style-name="T1">Ambas partes consideran de particular importancia, la realización de acciones conjuntas en programas de maestría y doctorado, con la modalidad que en cada caso se establezca y en relación con las áreas señaladas en el punto primero del presente anexo.</text:span></text:p>
      <text:p text:style-name="P28"><text:span text:style-name="T3">Quinto:</text:span><text:span text:style-name="T1"> Contribuir a la formación teórica y práctica de estudiantes procedentes de la Universidad contraparte, favoreciendo la realización de periodos de prácticas en sus instalaciones o centros concertados para ello, de acuerdo con los objetivos de enseñanza fijados por los departamentos y/o centros implicados.</text:span></text:p>
      <text:p text:style-name="P16"><text:span text:style-name="T4">Sexto:</text:span><text:span text:style-name="T1"> Con la finalidad de obtener el óptimo desarrollo y seguimiento del presente anexo, cada Universidad designará a sus respectivos responsables, quienes tendrán la misión de preparar las programaciones que sean convenientes y actuar como Comisión de seguimiento. En todo caso, esta Comisión asumirá como funciones las siguientes:</text:span></text:p>
      <text:list xml:id="list7678770598571408616" text:style-name="L1">
        <text:list-item>
          <text:p text:style-name="P29">La puesta en marcha del presente convenio, así como velar por el cumplimiento del mismo y su correcto desarrollo, de mutuo acuerdo.</text:p>
        </text:list-item>
        <text:list-item>
          <text:p text:style-name="P29">Proponer, con la debida antelación, los objetivos y actividades anuales, docentes y de investigación, derivados del presente acuerdo, así como sus posibles actualizaciones que deberán ser aprobados por las partes en el convenio de colaboración.</text:p>
        </text:list-item>
        <text:list-item>
          <text:p text:style-name="P29">Proponer las condiciones generales y particulares para llevar a cabo los períodos de formación teórica y/o prácticas de estudiantes a realizar en la otra Universidad, número de alumnos a recibir, selección de los mismos, duración de la estancia, condiciones de tutorización y cuantas otras cuestiones surjan o sean necesarias para garantizar la correcta formación de los alumnos.</text:p>
        </text:list-item>
        <text:list-item>
          <text:p text:style-name="P29">Proponer las condiciones, generales y particulares en las que se realizarán el intercambio de personal docente e investigador.</text:p>
        </text:list-item>
        <text:list-item>
          <text:p text:style-name="P29">Efectuar la evaluación anual de las actividades desarrolladas en el marco del presente Convenio e informar de ello a la autoridad competente, cada uno en la institución a la que pertenezca. </text:p>
        </text:list-item>
        <text:list-item>
          <text:p text:style-name="P29">Analizar los asuntos no contenidos en el presente acuerdo y proponer las oportunas modificaciones, actualizaciones o adendas al mismo, conducentes a la obtención de su mayor eficacia.</text:p>
        </text:list-item>
        <text:list-item>
          <text:p text:style-name="P29">Dar la máxima difusión posible al Acuerdo en sus respectivas Instituciones a fin de favorecer y extender la cooperación a nuevos ámbitos. </text:p>
        </text:list-item>
        <text:list-item>
          <text:p text:style-name="P29">Tratar y resolver cuantas otras cuestiones puedan surgir y que afecten al desarrollo y ejecución de este acuerdo.</text:p>
        </text:list-item>
      </text:list>
      <text:p text:style-name="P19"><text:span text:style-name="T3">Séptimo.</text:span><text:span text:style-name="T1"> La comisión de seguimiento deberá constituirse en el plazo de un mes desde la entrada en vigor del anexo.</text:span></text:p>
      <text:p text:style-name="P19"><text:span text:style-name="T3">Octavo.</text:span><text:span text:style-name="T1"> </text:span><text:span text:style-name="T7">En cumplimiento del artículo quinto del convenio general, la institución de origen se responsabilizará de que cada uno de sus participantes en acciones de movilidad, lo haga con el debido seguro de accidentes y de atención sanitaria, siendo este obligatorio. El coste del mismo podrá ser asumido bien por la institución de procedencia o bien por el propio participante. A menos que se acuerde por escrito lo contrario y nunca de manera general, la Universidad de acogida no correrá con </text:span><text:span text:style-name="T7">los costes del seguro de los participantes que recibe, pudiendo exigir la acreditación del mismo a la llegada de los participantes.</text:span></text:p>
      <text:p text:style-name="P19"><text:soft-page-break/><text:span text:style-name="T4">Noveno. </text:span><text:span text:style-name="T1">Ambas instituciones procurarán conseguir la financiación necesaria para el desarrollo de las acciones e intercambios mencionados, con cargo a programas desarrollados por instituciones u organismos locales, regionales, nacionales e internacionales.</text:span></text:p>
      <text:p text:style-name="P21"><text:span text:style-name="T5">Décimo.</text:span><text:span text:style-name="T6"> Tal y como se establece en el artículo tercero de cooperación entre las dos universidades, los firmantes del presente anexo han dado previamente cuenta de su contenido a los rectores respectivos y quedan encargados de la eventual renovación o cancelación del mismo.</text:span></text:p>
      <text:p text:style-name="P21"><text:span text:style-name="T5">Undécimo. </text:span><text:span text:style-name="T6">Este anexo tendrá una duración de 4 años, pudiendo prorrogarse, hasta el máximo legal, por tácita reconducción, estando en todo momento supeditado a la vigencia del Convenio General en el que se enmarca esta colaboración.</text:span></text:p>
      <text:p text:style-name="P16"><text:span text:style-name="T5">Duodécimo. </text:span><text:span text:style-name="T6">Tras haber informado previamente al Rector respectivo, los responsables designados de cualquiera de las partes, podrán instar a los firmantes del presente documento, la denuncia del mismo, con un preaviso de 3 meses, lo cual no impedirá la culminación de las acciones concretas ya iniciadas.</text:span></text:p>
      <text:p text:style-name="P14"/>
      <text:p text:style-name="P22">Y, en prueba de conformidad con lo estipulado, se firma por duplicado el presente anexo al acuerdo de cooperación en el lugar y fecha indicados.</text:p>
      <text:p text:style-name="P22"/>
      <text:p text:style-name="P13"/>
      <table:table table:name="Tabla1" table:style-name="Tabla1">
        <table:table-column table:style-name="Tabla1.A"/>
        <table:table-column table:style-name="Tabla1.B"/>
        <table:table-row table:style-name="Tabla1.1">
          <table:table-cell table:style-name="Tabla1.A1" office:value-type="string">
            <text:p text:style-name="P25">En Zaragoza, a <text:tab/>de <text:s text:c="12"/>de 20 <text:s/></text:p>
            <text:p text:style-name="P24">EL DECANO/DIRECTOR DE LA FACULTAD/ESCUELA/DEPARTAMENTO DE .............................................DE LA UNIVERSIDAD DE ZARAGOZA</text:p>
            <text:p text:style-name="P24"/>
            <text:p text:style-name="P24"/>
            <text:p text:style-name="P24"/>
            <text:p text:style-name="P24"/>
            <text:p text:style-name="P24"/>
            <text:p text:style-name="P24"/>
          </table:table-cell>
          <table:table-cell table:style-name="Tabla1.A1" office:value-type="string">
            <text:p text:style-name="P26">En <text:s text:c="14"/>, a <text:s text:c="6"/>de <text:s text:c="21"/>de 20 <text:s/></text:p>
            <text:p text:style-name="P24">EL DECANO/DIRECTOR DE LA FACULTAD/ESCUELA/DEPARTAMENTO DE .............................................DE LA UNIVERSIDAD DE ..............................</text:p>
          </table:table-cell>
        </table:table-row>
        <table:table-row table:style-name="Tabla1.1">
          <table:table-cell table:style-name="Tabla1.A1" office:value-type="string">
            <text:p text:style-name="P8">.....................................................</text:p>
          </table:table-cell>
          <table:table-cell table:style-name="Tabla1.A1" office:value-type="string">
            <text:p text:style-name="P8">...............................................</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ody_20_Text_20_2" style:display-name="Body Text 2" style:family="paragraph" style:parent-style-name="Standard">
      <style:paragraph-properties fo:margin-left="0.035cm" fo:margin-right="0cm" fo:text-align="justify" style:justify-single-word="false" fo:text-indent="-0.035cm" style:auto-text-indent="false">
        <style:tab-stops>
          <style:tab-stop style:position="0.035cm"/>
          <style:tab-stop style:position="16.002cm" style:type="right"/>
        </style:tab-stops>
      </style:paragraph-properties>
      <style:text-properties fo:font-size="14pt" style:font-size-asian="14pt"/>
    </style:style>
    <style:style style:name="Body_20_Text_20_Indent_20_2" style:display-name="Body Text Indent 2" style:family="paragraph" style:parent-style-name="Standard">
      <style:paragraph-properties fo:margin-left="1.023cm" fo:margin-right="0cm" fo:text-align="justify" style:justify-single-word="false" fo:text-indent="-0.035cm" style:auto-text-indent="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Body_20_Text_20_Indent_20_3" style:display-name="Body Text Indent 3" style:family="paragraph" style:parent-style-name="Standard">
      <style:paragraph-properties fo:margin-left="0.035cm" fo:margin-right="0cm" fo:text-indent="0cm" style:auto-text-indent="false">
        <style:tab-stops>
          <style:tab-stop style:position="0.035cm"/>
          <style:tab-stop style:position="0.141cm"/>
          <style:tab-stop style:position="16.002cm" style:type="right"/>
        </style:tab-stops>
      </style:paragraph-properties>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titulo_20_convenio" style:display-name="titulo convenio" style:family="paragraph" style:parent-style-name="Standard">
      <style:paragraph-properties fo:margin-left="0.041cm" fo:margin-right="0cm" fo:margin-top="0.423cm" fo:margin-bottom="0cm" fo:text-align="center" style:justify-single-word="false" fo:text-indent="0cm" style:auto-text-indent="false">
        <style:tab-stops>
          <style:tab-stop style:position="0.035cm"/>
          <style:tab-stop style:position="16.002cm" style:type="right"/>
        </style:tab-stops>
      </style:paragraph-properties>
      <style:text-properties fo:font-size="17pt" fo:letter-spacing="0.039cm" style:font-size-asian="17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fo:font-size="12pt" style:font-size-asian="12pt" fo:hyphenate="false" fo:hyphenation-remain-char-count="2" fo:hyphenation-push-char-count="2"/>
    </style:style>
    <style:style style:name="titulo_20_2_20_convenio" style:display-name="titulo 2 convenio" style:family="paragraph" style:parent-style-name="Standard">
      <style:paragraph-properties fo:margin-left="0cm" fo:margin-right="0cm" fo:margin-top="0.423cm" fo:margin-bottom="0cm" fo:text-align="center" style:justify-single-word="false" fo:text-indent="1.251cm" style:auto-text-indent="false"/>
      <style:text-properties fo:font-size="12pt" fo:letter-spacing="0.042cm" fo:font-weight="bold" style:font-size-asian="12pt" style:font-weight-asian="bold"/>
    </style:style>
    <style:style style:name="Text_20_body_20_indent" style:display-name="Text body indent" style:family="paragraph" style:parent-style-name="Standard" style:class="text">
      <style:paragraph-properties fo:margin-left="0.035cm" fo:margin-right="0cm" fo:margin-top="0.423cm" fo:margin-bottom="0cm" fo:text-align="justify" style:justify-single-word="false" fo:text-indent="0.988cm" style:auto-text-indent="false">
        <style:tab-stops>
          <style:tab-stop style:position="0.035cm"/>
          <style:tab-stop style:position="16.002cm" style:type="right"/>
        </style:tab-stops>
      </style:paragraph-properties>
      <style:text-properties fo:font-size="12pt" style:font-size-asian="12pt"/>
    </style:style>
    <style:style style:name="Sangría_20_2_20_de_20_t._20_independiente" style:display-name="Sangría 2 de t. independiente" style:family="paragraph" style:parent-style-name="Standard">
      <style:paragraph-properties fo:margin-left="0.035cm" fo:margin-right="0cm" fo:margin-top="0.423cm" fo:margin-bottom="0cm" fo:text-align="justify" style:justify-single-word="false" fo:text-indent="1.716cm" style:auto-text-indent="false">
        <style:tab-stops>
          <style:tab-stop style:position="0.035cm"/>
          <style:tab-stop style:position="0.141cm"/>
          <style:tab-stop style:position="16.002cm" style:type="right"/>
        </style:tab-stops>
      </style:paragraph-properties>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253cm" table:align="center" style:writing-mode="lr-tb"/>
    </style:style>
    <style:style style:name="Tabla2.A" style:family="table-column">
      <style:table-column-properties style:column-width="8.311cm"/>
    </style:style>
    <style:style style:name="Tabla2.B" style:family="table-column">
      <style:table-column-properties style:column-width="1.023cm"/>
    </style:style>
    <style:style style:name="Tabla2.C" style:family="table-column">
      <style:table-column-properties style:column-width="7.918cm"/>
    </style:style>
    <style:style style:name="Tabla2.1" style:family="table-row">
      <style:table-row-properties style:min-row-height="1.263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6.252cm" fo:margin-left="-0.191cm" table:align="left" style:writing-mode="lr-tb"/>
    </style:style>
    <style:style style:name="Tabla3.A" style:family="table-column">
      <style:table-column-properties style:column-width="8.126cm"/>
    </style:style>
    <style:style style:name="Tabla3.1" style:family="table-row">
      <style:table-row-properties style:min-row-height="3.425cm"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fo:text-align="center" style:justify-single-word="false" style:snap-to-layout-grid="false"/>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501cm" fo:margin-bottom="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gráficos1" text:anchor-type="as-char" svg:width="4.004cm" svg:height="1.279cm" draw:z-index="0"><draw:image xlink:href="Pictures/1000000000000195000000819E9B8E28.jpg" xlink:type="simple" xlink:show="embed" xlink:actuate="onLoad"/></draw:frame></text:p>
            </table:table-cell>
            <table:table-cell table:style-name="Tabla2.A1" office:value-type="string">
              <text:p text:style-name="MP2"/>
            </table:table-cell>
            <table:table-cell table:style-name="Tabla2.A1" office:value-type="string">
              <text:p text:style-name="MP3">LOGOTIPO DE LA </text:p>
              <text:p text:style-name="MP4">OTRA INSTITUCION</text:p>
            </table:table-cell>
          </table:table-row>
        </table:table>
        <text:p text:style-name="Header"/>
      </style:header>
      <style:footer>
        <text:p text:style-name="MP5"><text:span text:style-name="Page_20_Number">Anexo Pág. </text:span><text:span text:style-name="Page_20_Number"><text:page-number text:select-page="current"/></text:span><text:span text:style-name="Page_20_Number"> de </text:span><text:span text:style-name="Page_20_Number"><text:page-count style:num-format="1">3</text:page-count></text:span></text:p>
      </style:footer>
    </style:master-page>
    <style:master-page style:name="First_20_Page" style:display-name="First Page" style:page-layout-name="Mpm1" style:next-style-name="Standard">
      <style:header>
        <text:p text:style-name="Standard"/>
        <text:p text:style-name="Standard"/>
        <table:table table:name="Tabla3" table:style-name="Tabla3">
          <table:table-column table:style-name="Tabla3.A" table:number-columns-repeated="2"/>
          <table:table-row table:style-name="Tabla3.1">
            <table:table-cell table:style-name="Tabla3.A1" office:value-type="string">
              <text:p text:style-name="MP2"><draw:frame draw:style-name="Mfr1" draw:name="gráficos2" text:anchor-type="as-char" svg:width="6.851cm" svg:height="2.194cm" draw:z-index="0"><draw:image xlink:href="Pictures/1000000000000195000000819E9B8E28.jpg" xlink:type="simple" xlink:show="embed" xlink:actuate="onLoad"/></draw:frame></text:p>
              <text:p text:style-name="MP6"/>
              <text:p text:style-name="MP6"/>
            </table:table-cell>
            <table:table-cell table:style-name="Tabla3.A1" office:value-type="string">
              <text:p text:style-name="MP1"/>
            </table:table-cell>
          </table:table-row>
        </table:table>
        <text:p text:style-name="Header"/>
      </style:header>
      <style:footer>
        <text:p text:style-name="MP5"><text:span text:style-name="Page_20_Number">Anexo Pág. </text:span><text:span text:style-name="Page_20_Number"><text:page-number text:select-page="current">1</text:page-number></text:span><text:span text:style-name="Page_20_Number"> de </text:span><text:span text:style-name="Page_20_Number"><text:page-count style:num-format="1">3</text:page-count></text:span></text:p>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DE COOPERACION</dc:title>
    <meta:initial-creator>Nombre</meta:initial-creator>
    <meta:creation-date>2014-01-21T14:24:00</meta:creation-date>
    <dc:date>2017-01-11T10:03:47.59</dc:date>
    <meta:print-date>2013-05-21T08:44:00</meta:print-date>
    <meta:editing-cycles>10</meta:editing-cycles>
    <meta:editing-duration>PT20M11S</meta:editing-duration>
    <meta:generator>OpenOffice/4.1.3$Win32 OpenOffice.org_project/413m1$Build-9783</meta:generator>
    <meta:document-statistic meta:table-count="3" meta:image-count="2" meta:object-count="0" meta:page-count="3" meta:paragraph-count="43" meta:word-count="884" meta:character-count="6261"/>
  </office:meta>
</office:document-meta>
</file>