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05%"/>
    </style:style>
    <style:style style:name="T2" style:parent-style-name="Fuentedepárrafopredeter." style:family="text">
      <style:text-properties style:font-name="Arial, sans-serif" fo:font-weight="bold" style:font-weight-asian="bold"/>
    </style:style>
    <style:style style:name="T3" style:parent-style-name="Fuentedepárrafopredeter." style:family="text">
      <style:text-properties style:font-name="Arial, sans-serif"/>
    </style:style>
    <style:style style:name="T4" style:parent-style-name="Fuentedepárrafopredeter." style:family="text">
      <style:text-properties style:font-name="Arial, sans-serif"/>
    </style:style>
    <style:style style:name="T5" style:parent-style-name="Fuentedepárrafopredeter." style:family="text">
      <style:text-properties style:font-name="Arial, sans-serif"/>
    </style:style>
    <style:style style:name="T6" style:parent-style-name="Fuentedepárrafopredeter." style:family="text">
      <style:text-properties style:font-name="Arial, sans-serif"/>
    </style:style>
    <style:style style:name="T7" style:parent-style-name="Fuentedepárrafopredeter." style:family="text">
      <style:text-properties style:font-name="Arial, sans-serif"/>
    </style:style>
    <style:style style:name="T8" style:parent-style-name="Fuentedepárrafopredeter." style:family="text">
      <style:text-properties style:font-name="Arial, sans-serif"/>
    </style:style>
    <style:style style:name="T9" style:parent-style-name="Fuentedepárrafopredeter." style:family="text">
      <style:text-properties style:font-name="Arial, sans-serif"/>
    </style:style>
    <style:style style:name="T10" style:parent-style-name="Fuentedepárrafopredeter." style:family="text">
      <style:text-properties style:font-name="Arial, sans-serif"/>
    </style:style>
  </office:automatic-styles>
  <office:body>
    <office:text text:use-soft-page-breaks="true">
      <text:p text:style-name="P1"><text:span text:style-name="T2">Esther Zambrano Pérez.<text:s/></text:span><text:span text:style-name="T3">Técnico Medio de Informática del Área de Servicios de la Red perteneciente a la Vicegerencia TIC de la Universidad de Zaragoza, donde es responsable del Servicio Cloud.<text:s/></text:span><text:span text:style-name="T4">Anteriormente Técnico Medio Informática en el Área de Administración Electrónica de UZ desde noviembre 2017.<text:s/></text:span><text:span text:style-name="T5">Diputación General de Aragón</text:span><text:span text:style-name="T6">,<text:s/></text:span><text:span text:style-name="T7">1992-20</text:span><text:span text:style-name="T8">17,</text:span><text:span text:style-name="T9"><text:s/>Técnico en Informática y Analista-Programador en disti</text:span><text:span text:style-name="T10">ntos Departamentos destacando especialmente en el Área de Salud y Servicios Sociale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rinob</meta:initial-creator>
    <dc:creator>usuario</dc:creator>
    <meta:creation-date>2024-03-19T10:29:00Z</meta:creation-date>
    <dc:date>2024-03-19T10:59:00Z</dc:date>
    <meta:template xlink:href="Normal" xlink:type="simple"/>
    <meta:editing-cycles>4</meta:editing-cycles>
    <meta:editing-duration>PT1740S</meta:editing-duration>
    <meta:document-statistic meta:page-count="1" meta:paragraph-count="1" meta:word-count="74" meta:character-count="482" meta:row-count="3" meta:non-whitespace-character-count="409"/>
  </office:meta>
</office:document-meta>
</file>